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houdende materialen, H.F. Dresselhuisstraat 38, 9693 AN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19/05/2022, verwijderen asbesthoudende materialen, H.F. Dresselhuisstraat 38, 9693 AN Bad Nieuweschans.</text:p>
            <text:p text:style-name="common-al"/>
            <text:p text:style-name="last-al">Winschoten, 25 me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35002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00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00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ontvangen sloopmelding, verwijderen asbesthoudende materialen, H.F. Dresselhuisstraat 38, 9693 AN Bad Nieuweschans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5002</meta:user-defined>
    <meta:user-defined meta:name="OVERHEIDop.GmbID/DC.identifier">gmb-2022-235002</meta:user-defined>
    <meta:user-defined meta:name="OVERHEIDop.versieInformatie"/>
  </office:meta>
</office:document-meta>
</file>