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V.P.A. Beelaerts van Bloklandlaan 3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33</text:p>
            <text:p text:style-name="common-al">Voor de activiteit: het plaatsen van een dakkapel aan de voorzijde en een dakopbouw aan de achterzijde van de woning</text:p>
            <text:p text:style-name="common-al">Locatie: Jhr. V.P.A. Beelaerts van Bloklandlaan 31 Heerjansdam</text:p>
            <text:p text:style-name="common-al">Datum besluit: 18-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0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hr. V.P.A. Beelaerts van Bloklandlaan 31 Heerjansdam</meta:user-defined>
    <meta:user-defined meta:name="DCTERMS.W3CDTF/DCTERMS.available">2022-05-25</meta:user-defined>
    <meta:user-defined meta:name="DCTERMS.W3CDTF/OVERHEIDop.jaargang">2022</meta:user-defined>
    <meta:user-defined meta:name="OVERHEIDop.publicationIssue">235001</meta:user-defined>
    <meta:user-defined meta:name="OVERHEIDop.GmbID/DC.identifier">gmb-2022-235001</meta:user-defined>
    <meta:user-defined meta:name="OVERHEIDop.versieInformatie"/>
  </office:meta>
</office:document-meta>
</file>