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twee prunussen Huibert Pootstraat 1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uibert Pootstraat 14 </text:p>
                <text:p text:style-name="al">Zaaknummer : Z/2022/378315</text:p>
                <text:p text:style-name="al"> Omschrijving : kappen twee prunussen  </text:p>
                <text:p text:style-name="al"> Ontvangstdatum: 17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50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8315</meta:user-defined>
    <dc:language>nl</dc:language>
    <meta:user-defined meta:name="OVERHEIDop.locatietype/OVERHEIDop.gebiedsmarkering">Adres</meta:user-defined>
    <meta:user-defined meta:name="DC.title">Aanvraag omgevingsvergunning, kappen twee prunussen Huibert Pootstraat 14, te Heemsker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3500</meta:user-defined>
    <meta:user-defined meta:name="OVERHEIDop.GmbID/DC.identifier">gmb-2022-23500</meta:user-defined>
    <meta:user-defined meta:name="OVERHEIDop.versieInformatie"/>
  </office:meta>
</office:document-meta>
</file>