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asthuislaan 31, 9671 J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5/2022, verwijderen asbesthoudende materialen, Gasthuislaan 31, 9671 JC Winschoten.</text:p>
            <text:p text:style-name="common-al"/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49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Gasthuislaan 31, 9671 JC Winscho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95</meta:user-defined>
    <meta:user-defined meta:name="OVERHEIDop.GmbID/DC.identifier">gmb-2022-234995</meta:user-defined>
    <meta:user-defined meta:name="OVERHEIDop.versieInformatie"/>
  </office:meta>
</office:document-meta>
</file>