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lunchroom Gembira Alkmaar aan Laat 1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6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Laat 161 Alkmaar</text:span> : exploitatievergunning lunchroom Gembira Alkmaar  Datum ontvangst: 10 januari 2022.</text:p>
            <text:p text:style-name="common-al">Zaaknummer: 000027566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75669</meta:user-defined>
    <dc:language>nl</dc:language>
    <meta:user-defined meta:name="OVERHEIDop.locatietype/OVERHEIDop.gebiedsmarkering">Adres</meta:user-defined>
    <meta:user-defined meta:name="DC.title">Aanvraag exploitatievergunning voor lunchroom Gembira Alkmaar aan Laat 161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99</meta:user-defined>
    <meta:user-defined meta:name="OVERHEIDop.GmbID/DC.identifier">gmb-2022-23499</meta:user-defined>
    <meta:user-defined meta:name="OVERHEIDop.versieInformatie"/>
  </office:meta>
</office:document-meta>
</file>