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i.v.m. verbouwing en verwijderen asbest. Jachtlaan 1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2, slopen i.v.m. verbouwing en verwijderen asbest. Jachtlaan 11, 9675 JA Winschoten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i.v.m. verbouwing en verwijderen asbest. Jachtlaan 11, 9675 JA Winscho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89</meta:user-defined>
    <meta:user-defined meta:name="OVERHEIDop.GmbID/DC.identifier">gmb-2022-234989</meta:user-defined>
    <meta:user-defined meta:name="OVERHEIDop.versieInformatie"/>
  </office:meta>
</office:document-meta>
</file>