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reguliere voorbereidingsprocedure betrekken winkelfunctie op begane grond bij twee daarboven liggende woningen en realisatie nieuw appartement Roode Wildemanweg 47 Wormerv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ossiernummer : O20211496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erzonden op : 12-05-2022</text:span>
            <text:span text:style-name="datum"/>
          </text:p>
          </text:section>
          <text:section text:name="ondertekening_id1-3-2-2-2">
            <text:p><text:span text:style-name="functie">Bezwaar maken: belanghebbenden die het niet eens zijn met het besluit kunnen binnen 6 weken, met ingang van de dag ná die waarop het besluit is verzonden, een bezwaarschrift indienen. </text:span></text:p>
          </text:section>
          <text:section text:name="ondertekening_id1-3-2-2-3">
            <text:p><text:span text:style-name="functie">Digitaal? Ga naar www.zaanstad.nl en tik als zoekterm in ‘bezwaar tegen besluit indienen’. U heeft hiervoor uw DigiD-inlogcode nodig. Liever per brief? Stuur uw brief dan naar: B&amp;W van Zaanstad, Postbus 2000, 1500 GA Zaandam. Zet in uw bezwaarschrift in ieder geval de datum, uw naam, adres en handtekening en tegen welk besluit en waarom u bezwaar maakt. Datum verzending is gelijk aan de datum verleend of geweigerd.</text:span></text:p>
          </text:section>
          <text:section text:name="ondertekening_id1-3-2-2-4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34987</text:span><text:line-break/><text:date style:data-style-name="dag" text:fixed="true" text:date-value="2022-05-25"/><text:line-break/><text:date style:data-style-name="jaar" text:fixed="true" text:date-value="2022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4987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4987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Verleende omgevingsvergunningen reguliere voorbereidingsprocedure betrekken winkelfunctie op begane grond bij twee daarboven liggende woningen en realisatie nieuw appartement Roode Wildemanweg 47 Wormerveer</meta:user-defined>
    <meta:user-defined meta:name="DCTERMS.W3CDTF/DCTERMS.available">2022-05-25</meta:user-defined>
    <meta:user-defined meta:name="DCTERMS.W3CDTF/OVERHEIDop.jaargang">2022</meta:user-defined>
    <meta:user-defined meta:name="OVERHEIDop.publicationIssue">234987</meta:user-defined>
    <meta:user-defined meta:name="OVERHEIDop.GmbID/DC.identifier">gmb-2022-234987</meta:user-defined>
    <meta:user-defined meta:name="OVERHEIDop.versieInformatie"/>
  </office:meta>
</office:document-meta>
</file>