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reden deurkozijn op 1e en 2e verdieping pand, Hertenstraat 8 8011GT Zwolle, [Zaaknummer 0193ESUITE6917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91742022</text:p>
            <text:p text:style-name="common-al">Verzenddatum besluit: 19-05-2022</text:p>
            <text:p text:style-name="common-al">Locatie: Hertenstraat 8 8011GT Zwolle</text:p>
            <text:p text:style-name="common-al">Projectomschrijving: het verbreden van het deurkozijn op de 1e en 2e verdieping van het p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98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8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8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91742022</meta:user-defined>
    <meta:user-defined meta:name="DCTERMS.abstract">het verbreden van het deurkozijn op de 1e en 2e verdieping van het pand</meta:user-defined>
    <dc:language>nl</dc:language>
    <meta:user-defined meta:name="OVERHEIDop.locatietype/OVERHEIDop.gebiedsmarkering">Punt</meta:user-defined>
    <meta:user-defined meta:name="DC.title">Verleende omgevingsvergunning met reguliere procedure, verbreden deurkozijn op 1e en 2e verdieping pand, Hertenstraat 8 8011GT Zwolle, [Zaaknummer 0193ESUITE691742022]</meta:user-defined>
    <meta:user-defined meta:name="DCTERMS.W3CDTF/DCTERMS.available">2022-05-25</meta:user-defined>
    <meta:user-defined meta:name="DCTERMS.W3CDTF/OVERHEIDop.jaargang">2022</meta:user-defined>
    <meta:user-defined meta:name="OVERHEIDop.publicationIssue">234985</meta:user-defined>
    <meta:user-defined meta:name="OVERHEIDop.GmbID/DC.identifier">gmb-2022-234985</meta:user-defined>
    <meta:user-defined meta:name="OVERHEIDop.versieInformatie"/>
  </office:meta>
</office:document-meta>
</file>