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portlaan 10 Heerjan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092</text:p>
            <text:p text:style-name="common-al">Voor de activiteit: het plaatsen van een scootmobielruimte</text:p>
            <text:p text:style-name="common-al">Datum: 18-5-2022</text:p>
            <text:p text:style-name="common-al">Locatie: Sportlaan 10 Heerjansda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3498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98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98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Sportlaan 10 Heerjansdam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984</meta:user-defined>
    <meta:user-defined meta:name="OVERHEIDop.GmbID/DC.identifier">gmb-2022-234984</meta:user-defined>
    <meta:user-defined meta:name="OVERHEIDop.versieInformatie"/>
  </office:meta>
</office:document-meta>
</file>