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Nieuweweg 35T, 9684 VE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6/05/2022, verwijderen asbesthoudende materialen, Nieuweweg 35T, 9684 VE Finsterwolde.</text:p>
            <text:p text:style-name="common-al"/>
            <text:p text:style-name="last-al">Winschoten, 25 me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34983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98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98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ontvangen sloopmelding, verwijderen asbesthoudende materialen, Nieuweweg 35T, 9684 VE Finsterwolde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4983</meta:user-defined>
    <meta:user-defined meta:name="OVERHEIDop.GmbID/DC.identifier">gmb-2022-234983</meta:user-defined>
    <meta:user-defined meta:name="OVERHEIDop.versieInformatie"/>
  </office:meta>
</office:document-meta>
</file>