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oor de bliksem getroffen es Jan van Rietwijkstraat 1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11 </text:p>
                <text:p text:style-name="al"> Zaaknummer : Z/2022/378312</text:p>
                <text:p text:style-name="al"> Omschrijving : kappen door de bliksem getroffen es 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12</meta:user-defined>
    <dc:language>nl</dc:language>
    <meta:user-defined meta:name="OVERHEIDop.locatietype/OVERHEIDop.gebiedsmarkering">Adres</meta:user-defined>
    <meta:user-defined meta:name="DC.title">Aanvraag omgevingsvergunning, kappen door de bliksem getroffen es Jan van Rietwijkstraat 11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98</meta:user-defined>
    <meta:user-defined meta:name="OVERHEIDop.GmbID/DC.identifier">gmb-2022-23498</meta:user-defined>
    <meta:user-defined meta:name="OVERHEIDop.versieInformatie"/>
  </office:meta>
</office:document-meta>
</file>