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tijdelijk plaatsen van een woonunit aan Oude Essener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20. De gemeente Barneveld neemt daarover waarschijnlijk binnen 8 weken na 2022-05-20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en het tijdelijk plaatsen van een woonunit aan Oude Essenerweg 9 Kootwijkerbr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73</meta:user-defined>
    <meta:user-defined meta:name="OVERHEIDop.GmbID/DC.identifier">gmb-2022-234973</meta:user-defined>
    <meta:user-defined meta:name="OVERHEIDop.versieInformatie"/>
  </office:meta>
</office:document-meta>
</file>