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gedeeltelijk slopen van een draagmuur, Burg. van Panhuyslaan 47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. van Panhuyslaan 47, Burgum</text:p>
            <text:p text:style-name="common-al">Olo: 6995467</text:p>
            <text:p text:style-name="common-al">het gedeeltelijk slopen van een draagmuur</text:p>
            <text:p text:style-name="common-al">Datum ontvangst: 22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497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7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7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gedeeltelijk slopen van een draagmuur, Burg. van Panhuyslaan 47, Burgum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970</meta:user-defined>
    <meta:user-defined meta:name="OVERHEIDop.GmbID/DC.identifier">gmb-2022-234970</meta:user-defined>
    <meta:user-defined meta:name="OVERHEIDop.versieInformatie"/>
  </office:meta>
</office:document-meta>
</file>