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prijsuitreiking voetbaltoernooi bij de oude herberg in de rijp op 26 mei 2022 aan Plukkerspleintje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lukkerspleintje De Rijp</text:span>: het organiseren van de prijsuitreiking voetbaltoernooi bij de oude herberg in de rijp op 26 mei 2022 Datum ontvangst: 4 januari 2022.</text:p>
            <text:p text:style-name="common-al">Zaaknummer: 000027423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9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74230</meta:user-defined>
    <dc:language>nl</dc:language>
    <meta:user-defined meta:name="OVERHEIDop.locatietype/OVERHEIDop.gebiedsmarkering">Woonplaats</meta:user-defined>
    <meta:user-defined meta:name="DC.title">Aanvraag vergunning voor het organiseren van de prijsuitreiking voetbaltoernooi bij de oude herberg in de rijp op 26 mei 2022 aan Plukkerspleintje te De Rijp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97</meta:user-defined>
    <meta:user-defined meta:name="OVERHEIDop.GmbID/DC.identifier">gmb-2022-23497</meta:user-defined>
    <meta:user-defined meta:name="OVERHEIDop.versieInformatie"/>
  </office:meta>
</office:document-meta>
</file>