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8, ingekomen aanvraag omgevingsvergunning van Walingsweg Wieringerwaard (Z-334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stellen van de beschoeiïng van de sloot</text:p>
            <text:p text:style-name="common-al">
            <text:span text:style-name="nadrukvet"> Locatie:</text:span> Walingsweg, gehele weg, Wieringerwaard</text:p>
            <text:p text:style-name="common-al">
            <text:span text:style-name="nadrukvet">Datum ontvangst aanvraag:</text:span> 3 mei 2022</text:p>
            <text:p text:style-name="common-al">
            <text:span text:style-name="nadrukvet">Zaaknummer: </text:span>Z-33440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96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Hollands Kroon - 2022 week 18, ingekomen aanvraag omgevingsvergunning van Walingsweg Wieringerwaard (Z-334401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65</meta:user-defined>
    <meta:user-defined meta:name="OVERHEIDop.GmbID/DC.identifier">gmb-2022-234965</meta:user-defined>
    <meta:user-defined meta:name="OVERHEIDop.versieInformatie"/>
  </office:meta>
</office:document-meta>
</file>