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inpandig bijgebouw aan Lunterseweg 9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2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5-20. De gemeente Barneveld neemt daarover waarschijnlijk binnen 8 weken na 2022-05-20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496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6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6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met inpandig bijgebouw aan Lunterseweg 95 Barnevel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964</meta:user-defined>
    <meta:user-defined meta:name="OVERHEIDop.GmbID/DC.identifier">gmb-2022-234964</meta:user-defined>
    <meta:user-defined meta:name="OVERHEIDop.versieInformatie"/>
  </office:meta>
</office:document-meta>
</file>