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bedrijfsgebouw met uitweg Rode Ring (naast huisnummer 25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bouwen bedrijfsgebouw met uitweg Rode Ring (naast huisnummer 25) Assendelf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62</meta:user-defined>
    <meta:user-defined meta:name="OVERHEIDop.GmbID/DC.identifier">gmb-2022-234962</meta:user-defined>
    <meta:user-defined meta:name="OVERHEIDop.versieInformatie"/>
  </office:meta>
</office:document-meta>
</file>