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een wijziging op een verleende vergunning 2022W0266 aan Wolweg 2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20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22-05-19. De gemeente Barneveld neemt daarover waarschijnlijk binnen 8 weken na 2022-05-19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4960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96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96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een wijziging op een verleende vergunning 2022W0266 aan Wolweg 2 Stroe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960</meta:user-defined>
    <meta:user-defined meta:name="OVERHEIDop.GmbID/DC.identifier">gmb-2022-234960</meta:user-defined>
    <meta:user-defined meta:name="OVERHEIDop.versieInformatie"/>
  </office:meta>
</office:document-meta>
</file>