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twee zieke kastanjes Johan Brouwerstraat 8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ohan Brouwerstraat 8 </text:p>
                <text:p text:style-name="al">Zaaknummer : Z/2022/378310 </text:p>
                <text:p text:style-name="al">Omschrijving : kappen twee zieke kastanjes  </text:p>
                <text:p text:style-name="al">Ontvangstdatum: 17 januar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496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6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/2022/378310</meta:user-defined>
    <dc:language>nl</dc:language>
    <meta:user-defined meta:name="OVERHEIDop.locatietype/OVERHEIDop.gebiedsmarkering">Adres</meta:user-defined>
    <meta:user-defined meta:name="DC.title">Aanvraag omgevingsvergunning, kappen twee zieke kastanjes Johan Brouwerstraat 8, te Heemsker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3496</meta:user-defined>
    <meta:user-defined meta:name="OVERHEIDop.GmbID/DC.identifier">gmb-2022-23496</meta:user-defined>
    <meta:user-defined meta:name="OVERHEIDop.versieInformatie"/>
  </office:meta>
</office:document-meta>
</file>