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anning 72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9</text:p>
            <text:p text:style-name="common-al">Voor de activiteit: het kappen van een Naaldboom</text:p>
            <text:p text:style-name="common-al">Datum: 16-5-2022</text:p>
            <text:p text:style-name="common-al">Locatie: De Manning 72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49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De Manning 72 Heerjans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53</meta:user-defined>
    <meta:user-defined meta:name="OVERHEIDop.GmbID/DC.identifier">gmb-2022-234953</meta:user-defined>
    <meta:user-defined meta:name="OVERHEIDop.versieInformatie"/>
  </office:meta>
</office:document-meta>
</file>