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aan Walhuisweg 34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1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8. De gemeente Barneveld neemt daarover waarschijnlijk binnen 8 weken na 2022-05-18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9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rging aan Walhuisweg 34 A Kootwijkerbro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49</meta:user-defined>
    <meta:user-defined meta:name="OVERHEIDop.GmbID/DC.identifier">gmb-2022-234949</meta:user-defined>
    <meta:user-defined meta:name="OVERHEIDop.versieInformatie"/>
  </office:meta>
</office:document-meta>
</file>