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, Omgevingsvergunning regulier, Amsterdamseweg 60 Ede, een brandmeldinstall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5-19</text:p>
            <text:p text:style-name="common-al">Zaaknummer 2022W118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4946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4946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uiten behandeling, Omgevingsvergunning regulier, Amsterdamseweg 60 Ede, een brandmeldinstallatie.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4946</meta:user-defined>
    <meta:user-defined meta:name="OVERHEIDop.GmbID/DC.identifier">gmb-2022-234946</meta:user-defined>
    <meta:user-defined meta:name="OVERHEIDop.versieInformatie"/>
  </office:meta>
</office:document-meta>
</file>