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Kerkstraat 14 Nijkerkerveen, het uitbreiden van een bijgebouw en plaats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77</text:p>
            <text:p text:style-name="common-al">Ontvangen op 2022-05-1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493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Kerkstraat 14 Nijkerkerveen, het uitbreiden van een bijgebouw en plaatsen van een veranda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37</meta:user-defined>
    <meta:user-defined meta:name="OVERHEIDop.GmbID/DC.identifier">gmb-2022-234937</meta:user-defined>
    <meta:user-defined meta:name="OVERHEIDop.versieInformatie"/>
  </office:meta>
</office:document-meta>
</file>