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nhof 6 Nijkerk, het hebben van een B&amp;B en een beroep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75</text:p>
            <text:p text:style-name="common-al">Ontvangen op 2022-05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nhof 6 Nijkerk, het hebben van een B&amp;B en een beroep aan hui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35</meta:user-defined>
    <meta:user-defined meta:name="OVERHEIDop.GmbID/DC.identifier">gmb-2022-234935</meta:user-defined>
    <meta:user-defined meta:name="OVERHEIDop.versieInformatie"/>
  </office:meta>
</office:document-meta>
</file>