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allerstraat 143 Nijkerk, het plaatsen van een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174</text:p>
            <text:p text:style-name="common-al">Ontvangen op 2022-05-1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493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3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3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allerstraat 143 Nijkerk, het plaatsen van een veranda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933</meta:user-defined>
    <meta:user-defined meta:name="OVERHEIDop.GmbID/DC.identifier">gmb-2022-234933</meta:user-defined>
    <meta:user-defined meta:name="OVERHEIDop.versieInformatie"/>
  </office:meta>
</office:document-meta>
</file>