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wilg Johannes Poststraat 5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hannes Poststraat 52 </text:p>
                <text:p text:style-name="al">Zaaknummer : Z/2022/378307</text:p>
                <text:p text:style-name="al"> Omschrijving : kappen van een wilg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9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307</meta:user-defined>
    <dc:language>nl</dc:language>
    <meta:user-defined meta:name="OVERHEIDop.locatietype/OVERHEIDop.gebiedsmarkering">Adres</meta:user-defined>
    <meta:user-defined meta:name="DC.title">Aanvraag omgevingsvergunning, kappen van een wilg Johannes Poststraat 52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493</meta:user-defined>
    <meta:user-defined meta:name="OVERHEIDop.GmbID/DC.identifier">gmb-2022-23493</meta:user-defined>
    <meta:user-defined meta:name="OVERHEIDop.versieInformatie"/>
  </office:meta>
</office:document-meta>
</file>