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afwijken beheersverordening tbv gebruiken bedrijfsunit voor maatschappelijke doeleinden (Kledingbank) Inzet 10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9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afwijken beheersverordening tbv gebruiken bedrijfsunit voor maatschappelijke doeleinden (Kledingbank) Inzet 108 Wormerv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17</meta:user-defined>
    <meta:user-defined meta:name="OVERHEIDop.GmbID/DC.identifier">gmb-2022-234917</meta:user-defined>
    <meta:user-defined meta:name="OVERHEIDop.versieInformatie"/>
  </office:meta>
</office:document-meta>
</file>