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populieren - rot Scheldestraat 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cheldestraat 7 </text:p>
                <text:p text:style-name="al"> Zaaknummer : Z/2022/378297 </text:p>
                <text:p text:style-name="al">Omschrijving : kappen van twee populieren - rot  </text:p>
                <text:p text:style-name="al">Ontvangstdatum: 17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49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78297</meta:user-defined>
    <dc:language>nl</dc:language>
    <meta:user-defined meta:name="OVERHEIDop.locatietype/OVERHEIDop.gebiedsmarkering">Adres</meta:user-defined>
    <meta:user-defined meta:name="DC.title">Aanvraag omgevingsvergunning, kappen van twee populieren - rot Scheldestraat 7, te Heemsker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3491</meta:user-defined>
    <meta:user-defined meta:name="OVERHEIDop.GmbID/DC.identifier">gmb-2022-23491</meta:user-defined>
    <meta:user-defined meta:name="OVERHEIDop.versieInformatie"/>
  </office:meta>
</office:document-meta>
</file>