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illboards door ledschermen aan Burgemeester Aschofflaan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3. De gemeente Barneveld neemt daarover waarschijnlijk binnen 8 weken na 2022-05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billboards door ledschermen aan Burgemeester Aschofflaan 1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08</meta:user-defined>
    <meta:user-defined meta:name="OVERHEIDop.GmbID/DC.identifier">gmb-2022-234908</meta:user-defined>
    <meta:user-defined meta:name="OVERHEIDop.versieInformatie"/>
  </office:meta>
</office:document-meta>
</file>