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 2 onder 1 kap woning op het perceel Tuinderij 8, 1645W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voor het bouwen van een  2 onder 1 kap woning op het perceel Tuinderij 8, 1645WB Ursem. De aanvraag is geregistreerd onder zaaknummer 2021-001930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derij 8, 1645WB Ursem</meta:user-defined>
    <dc:language>nl</dc:language>
    <meta:user-defined meta:name="OVERHEIDop.locatietype/OVERHEIDop.gebiedsmarkering">Punt</meta:user-defined>
    <meta:user-defined meta:name="DC.title">Kennisgeving ontvangst aanvraag beschikking, voor het bouwen van een  2 onder 1 kap woning op het perceel Tuinderij 8, 1645WB Urse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49</meta:user-defined>
    <meta:user-defined meta:name="OVERHEIDop.GmbID/DC.identifier">gmb-2022-2349</meta:user-defined>
    <meta:user-defined meta:name="OVERHEIDop.versieInformatie"/>
  </office:meta>
</office:document-meta>
</file>