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stervende boomhazelaar Mozartstraa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1 </text:p>
                <text:p text:style-name="al">Zaaknummer : Z/2022/378298</text:p>
                <text:p text:style-name="al"> Omschrijving : kappen stervende boomhazelaar </text:p>
                <text:p text:style-name="al"> 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8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298</meta:user-defined>
    <dc:language>nl</dc:language>
    <meta:user-defined meta:name="OVERHEIDop.locatietype/OVERHEIDop.gebiedsmarkering">Adres</meta:user-defined>
    <meta:user-defined meta:name="DC.title">Aanvraag omgevingsvergunning, kappen stervende boomhazelaar Mozartstraat 1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89</meta:user-defined>
    <meta:user-defined meta:name="OVERHEIDop.GmbID/DC.identifier">gmb-2022-23489</meta:user-defined>
    <meta:user-defined meta:name="OVERHEIDop.versieInformatie"/>
  </office:meta>
</office:document-meta>
</file>