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Voorsterweg 6 Ede, legalisatie woonbestemm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19</text:p>
            <text:p text:style-name="common-al">Zaaknummer 2022W096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488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8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8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Voorsterweg 6 Ede, legalisatie woonbestemming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884</meta:user-defined>
    <meta:user-defined meta:name="OVERHEIDop.GmbID/DC.identifier">gmb-2022-234884</meta:user-defined>
    <meta:user-defined meta:name="OVERHEIDop.versieInformatie"/>
  </office:meta>
</office:document-meta>
</file>