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 Sinderhôven 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derhôven 9, Hurdegaryp</text:p>
            <text:p text:style-name="common-al">Olo: 6995045</text:p>
            <text:p text:style-name="common-al">het kappen van een eik</text:p>
            <text:p text:style-name="common-al">Datum ontvangst: 22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488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, Sinderhôven 9, Hurdegary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83</meta:user-defined>
    <meta:user-defined meta:name="OVERHEIDop.GmbID/DC.identifier">gmb-2022-234883</meta:user-defined>
    <meta:user-defined meta:name="OVERHEIDop.versieInformatie"/>
  </office:meta>
</office:document-meta>
</file>