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uurtmeesterweg 27 Ede, buitenschoolse opva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20</text:p>
            <text:p text:style-name="common-al">Zaaknummer 2022W090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487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7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87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uurtmeesterweg 27 Ede, buitenschoolse opvang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874</meta:user-defined>
    <meta:user-defined meta:name="OVERHEIDop.GmbID/DC.identifier">gmb-2022-234874</meta:user-defined>
    <meta:user-defined meta:name="OVERHEIDop.versieInformatie"/>
  </office:meta>
</office:document-meta>
</file>