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warsweg 10 Ede, het aanpassen van bestaande constructie tbv transportb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5-18</text:p>
            <text:p text:style-name="common-al">Zaaknummer 2022W089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487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87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87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warsweg 10 Ede, het aanpassen van bestaande constructie tbv transportband.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871</meta:user-defined>
    <meta:user-defined meta:name="OVERHEIDop.GmbID/DC.identifier">gmb-2022-234871</meta:user-defined>
    <meta:user-defined meta:name="OVERHEIDop.versieInformatie"/>
  </office:meta>
</office:document-meta>
</file>