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schuur en het uitbreiden van de woning aan Laageinderweg 4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schuur en het uitbreiden van de woning aan Laageinderweg 45 Kootwijkerbr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66</meta:user-defined>
    <meta:user-defined meta:name="OVERHEIDop.GmbID/DC.identifier">gmb-2022-234866</meta:user-defined>
    <meta:user-defined meta:name="OVERHEIDop.versieInformatie"/>
  </office:meta>
</office:document-meta>
</file>