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aanleggen van straat met parkeervoorzieningen plan Weidebeek , Weidebeek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1773ESUITE305112021</text:p>
            <text:p text:style-name="common-al">Verzenddatum besluit: 23-05-2022</text:p>
            <text:p text:style-name="common-al">Locatie: Weidebeek Wesepe</text:p>
            <text:p text:style-name="common-al">Projectomschrijving: het aanleggen van straat met parkeervoorzieningen plan Weidebeek</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48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05112021</meta:user-defined>
    <meta:user-defined meta:name="DCTERMS.abstract">het aanleggen van straat met parkeervoorzieningen plan Weidebeek </meta:user-defined>
    <dc:language>nl</dc:language>
    <meta:user-defined meta:name="OVERHEIDop.locatietype/OVERHEIDop.gebiedsmarkering">Punt</meta:user-defined>
    <meta:user-defined meta:name="DC.title">Verleende omgevingsvergunning met uitgebreide procedure, het aanleggen van straat met parkeervoorzieningen plan Weidebeek , Weidebeek Wesepe</meta:user-defined>
    <meta:user-defined meta:name="DCTERMS.W3CDTF/DCTERMS.available">2022-06-01</meta:user-defined>
    <meta:user-defined meta:name="DCTERMS.W3CDTF/OVERHEIDop.jaargang">2022</meta:user-defined>
    <meta:user-defined meta:name="OVERHEIDop.publicationIssue">234862</meta:user-defined>
    <meta:user-defined meta:name="OVERHEIDop.GmbID/DC.identifier">gmb-2022-234862</meta:user-defined>
    <meta:user-defined meta:name="OVERHEIDop.versieInformatie"/>
  </office:meta>
</office:document-meta>
</file>