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groten van de woning aan Oosterbrink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7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20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8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groten van de woning aan Oosterbrinkweg 25 Kootwijkerbroe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61</meta:user-defined>
    <meta:user-defined meta:name="OVERHEIDop.GmbID/DC.identifier">gmb-2022-234861</meta:user-defined>
    <meta:user-defined meta:name="OVERHEIDop.versieInformatie"/>
  </office:meta>
</office:document-meta>
</file>