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afstervende esdoorns Oosterweg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1 </text:p>
                <text:p text:style-name="al">Zaaknummer : Z/2022/378301</text:p>
                <text:p text:style-name="al"> Omschrijving : kappen van twee afstervende esdoorns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8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01</meta:user-defined>
    <dc:language>nl</dc:language>
    <meta:user-defined meta:name="OVERHEIDop.locatietype/OVERHEIDop.gebiedsmarkering">Adres</meta:user-defined>
    <meta:user-defined meta:name="DC.title">Aanvraag omgevingsvergunning, kappen van twee afstervende esdoorns Oosterweg 1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86</meta:user-defined>
    <meta:user-defined meta:name="OVERHEIDop.GmbID/DC.identifier">gmb-2022-23486</meta:user-defined>
    <meta:user-defined meta:name="OVERHEIDop.versieInformatie"/>
  </office:meta>
</office:document-meta>
</file>