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realiseren van een uitrit (ten behoeve van parkeerplaats) aan Hortensiastraat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07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8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85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realiseren van een uitrit (ten behoeve van parkeerplaats) aan Hortensiastraat 22 Barneve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55</meta:user-defined>
    <meta:user-defined meta:name="OVERHEIDop.GmbID/DC.identifier">gmb-2022-234855</meta:user-defined>
    <meta:user-defined meta:name="OVERHEIDop.versieInformatie"/>
  </office:meta>
</office:document-meta>
</file>