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10 D-8 Ede, het verbouwen van 2 gebouwen tot kantoorruimte EBK (9 en 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2W07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10 D-8 Ede, het verbouwen van 2 gebouwen tot kantoorruimte EBK (9 en 28)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3</meta:user-defined>
    <meta:user-defined meta:name="OVERHEIDop.GmbID/DC.identifier">gmb-2022-234853</meta:user-defined>
    <meta:user-defined meta:name="OVERHEIDop.versieInformatie"/>
  </office:meta>
</office:document-meta>
</file>