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9, ingekomen aanvraag omgevingsvergunning van Stevinstraat 2 Middenmeer (Z-335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Stevinstraat 2, 1775 BR Middenmeer</text:p>
            <text:p text:style-name="common-al">
            <text:span text:style-name="nadrukvet">Datum ontvangst aanvraag:</text:span> 11 mei 2022</text:p>
            <text:p text:style-name="common-al">
            <text:span text:style-name="nadrukvet">Zaaknummer: </text:span>Z-3356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8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9, ingekomen aanvraag omgevingsvergunning van Stevinstraat 2 Middenmeer (Z-33560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49</meta:user-defined>
    <meta:user-defined meta:name="OVERHEIDop.GmbID/DC.identifier">gmb-2022-234849</meta:user-defined>
    <meta:user-defined meta:name="OVERHEIDop.versieInformatie"/>
  </office:meta>
</office:document-meta>
</file>