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eerder verleende vergunningen met dossiernummers 2021W1442 en 2018W1812 aan Mercuriusweg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eerder verleende vergunningen met dossiernummers 2021W1442 en 2018W1812 aan Mercuriusweg 32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40</meta:user-defined>
    <meta:user-defined meta:name="OVERHEIDop.GmbID/DC.identifier">gmb-2022-234840</meta:user-defined>
    <meta:user-defined meta:name="OVERHEIDop.versieInformatie"/>
  </office:meta>
</office:document-meta>
</file>