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variantloods en zeecontainers aan Roelenengweg 2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27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5-19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482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2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2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variantloods en zeecontainers aan Roelenengweg 27 Voorthuiz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26</meta:user-defined>
    <meta:user-defined meta:name="OVERHEIDop.GmbID/DC.identifier">gmb-2022-234826</meta:user-defined>
    <meta:user-defined meta:name="OVERHEIDop.versieInformatie"/>
  </office:meta>
</office:document-meta>
</file>