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eldweg 18 A Lunteren, het plaatsen van 8 pod houses en 2 sanitair gebouwtj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7</text:p>
            <text:p text:style-name="common-al">Zaaknummer 2021W29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2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2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eldweg 18 A Lunteren, het plaatsen van 8 pod houses en 2 sanitair gebouwtjes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21</meta:user-defined>
    <meta:user-defined meta:name="OVERHEIDop.GmbID/DC.identifier">gmb-2022-234821</meta:user-defined>
    <meta:user-defined meta:name="OVERHEIDop.versieInformatie"/>
  </office:meta>
</office:document-meta>
</file>