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realiseren van 5 woongelegenheden voor het huisvesten van arbeidersmigranten aan Ambachtsweg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1W23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8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realiseren van 5 woongelegenheden voor het huisvesten van arbeidersmigranten aan Ambachtsweg 2 Barneve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19</meta:user-defined>
    <meta:user-defined meta:name="OVERHEIDop.GmbID/DC.identifier">gmb-2022-234819</meta:user-defined>
    <meta:user-defined meta:name="OVERHEIDop.versieInformatie"/>
  </office:meta>
</office:document-meta>
</file>