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Van Uvenweg 119 B Wageningen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2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48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Van Uvenweg 119 B Wageningen, veranderen van activiteit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16</meta:user-defined>
    <meta:user-defined meta:name="OVERHEIDop.GmbID/DC.identifier">gmb-2022-234816</meta:user-defined>
    <meta:user-defined meta:name="OVERHEIDop.versieInformatie"/>
  </office:meta>
</office:document-meta>
</file>