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alkseweg 214  Barneveld, veranderen van de veebezetting, dierverblijven en uitbreiding met een werktuigenberging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40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481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1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alkseweg 214  Barneveld, veranderen van de veebezetting, dierverblijven en uitbreiding met een werktuigenberging.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14</meta:user-defined>
    <meta:user-defined meta:name="OVERHEIDop.GmbID/DC.identifier">gmb-2022-234814</meta:user-defined>
    <meta:user-defined meta:name="OVERHEIDop.versieInformatie"/>
  </office:meta>
</office:document-meta>
</file>