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Loenhorsterweg 5  Lunteren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ER0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Loenhorsterweg 5  Lunteren, melden van een vormvrije MER-beoordel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13</meta:user-defined>
    <meta:user-defined meta:name="OVERHEIDop.GmbID/DC.identifier">gmb-2022-234813</meta:user-defined>
    <meta:user-defined meta:name="OVERHEIDop.versieInformatie"/>
  </office:meta>
</office:document-meta>
</file>