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arkt 16  Wageningen, oprichten en in werking hebben een restauar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1M032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481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1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1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arkt 16  Wageningen, oprichten en in werking hebben een restauarant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12</meta:user-defined>
    <meta:user-defined meta:name="OVERHEIDop.GmbID/DC.identifier">gmb-2022-234812</meta:user-defined>
    <meta:user-defined meta:name="OVERHEIDop.versieInformatie"/>
  </office:meta>
</office:document-meta>
</file>